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P2" style:family="paragraph" style:parent-style-name="Standard">
      <style:paragraph-properties fo:margin-left="0cm" fo:margin-right="-1.693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POCHETTE <text:s/>1 <text:s text:c="8"/>11 disques <text:s text:c="7"/></text:p>
      <text:p text:style-name="Standard"/>
      <text:p text:style-name="Standard"/>
      <text:p text:style-name="Standard"/>
      <text:p text:style-name="Standard"/>
      <text:p text:style-name="Standard">Lohengrin <text:s text:c="23"/>Wagner <text:s text:c="10"/>Rêve d'Elsa <text:s text:c="45"/>Ninon Vallin <text:s text:c="6"/>Louise <text:s text:c="29"/>Charpentier <text:s text:c="2"/>Depuis le jour ... <text:s text:c="49"/>« </text:p>
      <text:p text:style-name="Standard"/>
      <text:p text:style-name="Standard"/>
      <text:p text:style-name="Standard">Toccata <text:s text:c="28"/>Gigout <text:s text:c="10"/>Orgue <text:s/>Solo <text:s text:c="45"/>Commette</text:p>
      <text:p text:style-name="Standard">Toccata <text:s text:c="28"/>Boëlmann <text:s text:c="13"/>« <text:s text:c="60"/>«</text:p>
      <text:p text:style-name="Standard"/>
      <text:p text:style-name="Standard"/>
      <text:p text:style-name="Standard">Le chaland qui passe <text:s text:c="7"/>Bixio <text:s text:c="13"/>André de Badet <text:s text:c="39"/>Lys Gauty</text:p>
      <text:p text:style-name="Standard">J'aime tes grands yeux <text:s text:c="6"/>« <text:s text:c="18"/>Jean Tranchant <text:s text:c="45"/>«</text:p>
      <text:p text:style-name="Standard"/>
      <text:p text:style-name="Standard"/>
      <text:p text:style-name="Standard">Crépuscule <text:s text:c="23"/>Bianco <text:s text:c="66"/>Orchestre <text:s/>Tango Diaz</text:p>
      <text:p text:style-name="Standard">A média luz <text:s text:c="47"/>Lenzy Y Donato <text:s text:c="26"/>Orchestre <text:s text:c="2"/>Pizarro</text:p>
      <text:p text:style-name="Standard"/>
      <text:p text:style-name="Standard"/>
      <text:p text:style-name="Standard">Couchés dans le foin <text:s text:c="8"/>Mireille <text:s text:c="5"/>Jean Nohain <text:s text:c="42"/>J Pills et G Tabet</text:p>
      <text:p text:style-name="Standard">La fille de Lévy <text:s text:c="22"/>«  <text:s text:c="18"/>«  <text:s text:c="54"/>«  <text:s text:c="12"/>« </text:p>
      <text:p text:style-name="Standard"/>
      <text:p text:style-name="Standard"/>
      <text:p text:style-name="Standard">Marius <text:s/>Acte <text:s/>1 <text:s text:c="18"/>Pagnol <text:s text:c="7"/>Raimu <text:s text:c="5"/>Charpin <text:s text:c="100"/></text:p>
      <text:p text:style-name="Standard"><text:s text:c="7"/>«  <text:s text:c="8"/>«  <text:s text:c="26"/>«  <text:s text:c="13"/>«  <text:s text:c="14"/>« </text:p>
      <text:p text:style-name="Standard"/>
      <text:p text:style-name="Standard"/>
      <text:p text:style-name="Standard">Marius <text:s text:c="2"/>Acte <text:s/>3 <text:s text:c="22"/>«  <text:s text:c="13"/>«  <text:s text:c="15"/>« </text:p>
      <text:p text:style-name="Standard"><text:s text:c="7"/>«  <text:s text:c="8"/>«  <text:s text:c="26"/>«  <text:s text:c="12"/>«  <text:s text:c="15"/>« </text:p>
      <text:p text:style-name="Standard"/>
      <text:p text:style-name="Standard"/>
      <text:p text:style-name="Standard">Air du devin du village <text:s text:c="9"/>JJ Rousseau <text:s text:c="61"/>Reynaldo Hahn</text:p>
      <text:p text:style-name="Standard">La boulangère a des écus <text:s text:c="6"/>Offenbach <text:s text:c="77"/>« </text:p>
      <text:p text:style-name="Standard"/>
      <text:p text:style-name="Standard"/>
      <text:p text:style-name="Standard">Grock <text:s text:c="36"/>Sketch <text:s text:c="3"/>Le quatuor de clarinettes <text:s text:c="26"/>René Chapon</text:p>
      <text:p text:style-name="Standard"><text:s text:c="5"/>«  <text:s text:c="38"/>Concertina <text:s text:c="74"/>« </text:p>
      <text:p text:style-name="Standard"/>
      <text:p text:style-name="Standard"/>
      <text:p text:style-name="P1">Vignes du seigneur <text:s/>Acte 2/1 <text:s text:c="3"/>Robert de Flers <text:s/>Francis de Croisset <text:s text:c="22"/>Boucher et Prestat</text:p>
      <text:p text:style-name="P1"><text:s text:c="17"/>«  <text:s text:c="11"/>Acte 2/2 <text:s text:c="15"/>«  <text:s text:c="21"/>«  <text:s text:c="55"/>«  <text:s text:c="17"/></text:p>
      <text:p text:style-name="P1"/>
      <text:p text:style-name="P1"/>
      <text:p text:style-name="P1">Prenez garde au grand méchant loup <text:s text:c="3"/>Franck Churchill Ronell <text:s/>Valaire Valmy <text:s text:c="5"/>Jean Sablon</text:p>
      <text:p text:style-name="P1">Le jour ou je te vis <text:s text:c="31"/>Arthur Johnston <text:s text:c="9"/>Sam Coslow <text:s text:c="21"/>«  <text:s text:c="21"/></text:p>
      <text:p text:style-name="P1"/>
      <text:p text:style-name="P1"/>
      <text:p text:style-name="Standard"/>
      <text:p text:style-name="Standard"><text:s text:c="16"/></text:p>
      <text:p text:style-name="Standard"/>
      <text:p text:style-name="Standard"><text:soft-page-break/><text:s text:c="3"/></text:p>
      <text:p text:style-name="Standard"><text:s text:c="51"/>POCHETTE <text:s/>2 <text:s text:c="6"/>12 disques <text:s text:c="13"/></text:p>
      <text:p text:style-name="Standard"/>
      <text:p text:style-name="Standard"/>
      <text:p text:style-name="Standard"/>
      <text:p text:style-name="Standard"/>
      <text:p text:style-name="Standard">Chauve souris <text:s text:c="18"/>Round the hay wain <text:s text:c="2"/>Russians songs <text:s text:c="21"/>Orchestre S Kogan</text:p>
      <text:p text:style-name="Standard"><text:s text:c="12"/>«  <text:s text:c="26"/>A russian barcarolle <text:s text:c="3"/>Varlamov <text:s text:c="42"/>« </text:p>
      <text:p text:style-name="Standard"/>
      <text:p text:style-name="Standard"/>
      <text:p text:style-name="Standard">La Valse <text:s text:c="2"/>1ère partie <text:s text:c="7"/>Ravel <text:s text:c="9"/>Speed 80 <text:s text:c="43"/>Orchestre P Gaubert</text:p>
      <text:p text:style-name="Standard"><text:s text:c="8"/>«  <text:s text:c="5"/>2 ème <text:s text:c="18"/>«  <text:s text:c="18"/>«  <text:s text:c="64"/>« </text:p>
      <text:p text:style-name="Standard"/>
      <text:p text:style-name="Standard"><text:s text:c="7"/></text:p>
      <text:p text:style-name="Standard"><text:s text:c="8"/>«  <text:s text:c="5"/>3 ème <text:s text:c="18"/>«  <text:s text:c="18"/>«  <text:s text:c="64"/>« </text:p>
      <text:p text:style-name="Standard"><text:s text:c="8"/>«  <text:s text:c="5"/>4 ème <text:s text:c="18"/>«  <text:s text:c="18"/>«  <text:s text:c="64"/>« </text:p>
      <text:p text:style-name="Standard"/>
      <text:p text:style-name="Standard"/>
      <text:p text:style-name="Standard">Madame Butterfly <text:s text:c="11"/>Bimba Dagli Occhi <text:s text:c="2"/>Sheridan Pertile <text:s text:c="17"/>Orchestre Scala de Milan</text:p>
      <text:p text:style-name="Standard"><text:s text:c="14"/>«  <text:s text:c="23"/>Io T'Ho Ghermita <text:s text:c="67"/>« </text:p>
      <text:p text:style-name="Standard"/>
      <text:p text:style-name="Standard"/>
      <text:p text:style-name="Standard">Träumerei <text:s text:c="25"/>Pablo Casals <text:s text:c="56"/>Mednikoff <text:s text:c="2"/>Piano</text:p>
      <text:p text:style-name="Standard">Melody in F <text:s text:c="30"/>«  <text:s text:c="75"/>« </text:p>
      <text:p text:style-name="Standard"/>
      <text:p text:style-name="Standard"/>
      <text:p text:style-name="Standard">Hebrew Melody <text:s text:c="17"/>Jascha Heifetz <text:s text:c="54"/>Isidor Achron Violon</text:p>
      <text:p text:style-name="Standard">Zapadeado <text:s text:c="34"/>«  <text:s text:c="77"/>« </text:p>
      <text:p text:style-name="Standard"/>
      <text:p text:style-name="Standard"/>
      <text:p text:style-name="Standard">La <text:s/>vie de bohème <text:s/>Mimi <text:s text:c="10"/>Puccini <text:s text:c="5"/>Ninon Vallin <text:s text:c="27"/>Orchestre Opéra Comique</text:p>
      <text:p text:style-name="Standard"><text:s text:c="14"/>«  <text:s text:c="14"/>Main froide <text:s text:c="26"/>«  <text:s text:c="10"/>Di Mazzei <text:s text:c="30"/>« </text:p>
      <text:p text:style-name="Standard"/>
      <text:p text:style-name="Standard"/>
      <text:p text:style-name="Standard">In Abendroth <text:s text:c="3"/>Die Vogel <text:s text:c="12"/>Schubert <text:s text:c="5"/>Elisabeth Schumann <text:s text:c="27"/>Piano</text:p>
      <text:p text:style-name="Standard">Die Post <text:s text:c="10"/>Wohin <text:s text:c="25"/>«  <text:s text:c="23"/>«  <text:s text:c="47"/>« </text:p>
      <text:p text:style-name="Standard"/>
      <text:p text:style-name="Standard"/>
      <text:p text:style-name="Standard">E lucevan le stelle Tosca <text:s text:c="14"/>Puccini <text:s text:c="6"/>Caruso</text:p>
      <text:p text:style-name="Standard">Recondita armonia <text:s text:c="29"/>«  <text:s text:c="12"/>« </text:p>
      <text:p text:style-name="Standard"/>
      <text:p text:style-name="Standard"/>
      <text:p text:style-name="Standard">Dio possente dio d'amor <text:s text:c="3"/>Faust <text:s text:c="7"/>Gounod <text:s text:c="5"/>Tita Ruffo</text:p>
      <text:p text:style-name="Standard">Il barbiere di <text:s/>Siviglia <text:s text:c="24"/>Rossini <text:s text:c="12"/>«  <text:s text:c="5"/></text:p>
      <text:p text:style-name="Standard"/>
      <text:p text:style-name="Standard"><text:s text:c="5"/></text:p>
      <text:p text:style-name="Standard">Trio 1 Si Bémol Op 99 <text:s/>1er mouv. <text:s text:c="5"/>Schubert <text:s text:c="3"/>Cortot-Thibaud-Casals <text:s text:c="10"/>Piano, violon, … </text:p>
      <text:p text:style-name="Standard"><text:s text:c="19"/>«  <text:s text:c="44"/>«  <text:s text:c="24"/>«  <text:s text:c="37"/>« </text:p>
      <text:p text:style-name="Standard"/>
      <text:p text:style-name="Standard"/>
      <text:p text:style-name="Standard">Préludes 1er livre <text:s text:c="2"/>N°9 <text:s text:c="23"/>Debussy <text:s text:c="3"/>Alfred Cortot <text:s text:c="26"/>Piano solo</text:p>
      <text:p text:style-name="Standard"><text:s text:c="14"/>«  <text:s text:c="13"/>N°12 <text:s text:c="29"/>«  <text:s text:c="16"/>«  <text:s text:c="42"/>« </text:p>
      <text:p text:style-name="Standard"><text:soft-page-break/></text:p>
      <text:p text:style-name="Standard"><text:s text:c="19"/></text:p>
      <text:p text:style-name="Standard"><text:s text:c="49"/>POCHETTE <text:s/>3 <text:s text:c="18"/>8 disques</text:p>
      <text:p text:style-name="Standard"><text:s text:c="17"/></text:p>
      <text:p text:style-name="Standard"/>
      <text:p text:style-name="Standard"/>
      <text:p text:style-name="Standard"/>
      <text:p text:style-name="Standard">La vierge à la crèche <text:s text:c="12"/>G Lemaire <text:s text:c="3"/>Roger Bourgin <text:s text:c="25"/>Orchestre Opéra Comique</text:p>
      <text:p text:style-name="Standard">Ave Maria <text:s text:c="29"/>J Pillois <text:s text:c="17"/>«  <text:s text:c="56"/>«  <text:s text:c="28"/></text:p>
      <text:p text:style-name="Standard"/>
      <text:p text:style-name="Standard"/>
      <text:p text:style-name="Standard">Coktails for two <text:s text:c="21"/>Johnston <text:s text:c="2"/>Coslow <text:s text:c="41"/>Orchestre Duke Ellington</text:p>
      <text:p text:style-name="Standard">Ebony Rhapsody <text:s text:c="26"/>«   <text:s text:c="12"/>«  <text:s text:c="65"/>«  </text:p>
      <text:p text:style-name="Standard"/>
      <text:p text:style-name="Standard"/>
      <text:p text:style-name="Standard">La petite tonkinoise <text:s text:c="16"/>Scotto <text:s text:c="2"/>Joséphine Baker <text:s text:c="29"/>Melodic Jazz Casino Paris</text:p>
      <text:p text:style-name="Standard">J'ai deux amours <text:s text:c="26"/>«  <text:s text:c="17"/>«  <text:s text:c="59"/>«  <text:s text:c="23"/></text:p>
      <text:p text:style-name="Standard"/>
      <text:p text:style-name="Standard"/>
      <text:p text:style-name="Standard">Don't you cry when we say good bye <text:s text:c="6"/>Woods <text:s text:c="44"/>Orchestre Jack Jackson</text:p>
      <text:p text:style-name="Standard">The continental <text:s text:c="40"/>Magidson et Conrad <text:s text:c="23"/>Orchestre Jolly Coburn</text:p>
      <text:p text:style-name="Standard"/>
      <text:p text:style-name="Standard"/>
      <text:p text:style-name="Standard">Le procès de Mme Trouin <text:s text:c="17"/>Monologue comique <text:s/>Henri Poupon</text:p>
      <text:p text:style-name="Standard">Léon de Gonfaron <text:s text:c="29"/>Galéjade provençale <text:s text:c="10"/>« </text:p>
      <text:p text:style-name="Standard"/>
      <text:p text:style-name="Standard"/>
      <text:p text:style-name="Standard">La nuit <text:s text:c="5"/>Blue Moon <text:s text:c="17"/>Valaire et Valmy <text:s/>Rodgers <text:s text:c="3"/>Buguet <text:s text:c="16"/>Orchestre Wal-Berg</text:p>
      <text:p text:style-name="Standard">Les mots sont dans mon cœur <text:s text:c="6"/>Hennevé et Palex <text:s/>Warren <text:s text:c="7"/>«  <text:s text:c="36"/>« </text:p>
      <text:p text:style-name="Standard"/>
      <text:p text:style-name="Standard"/>
      <text:p text:style-name="Standard">I'am just a vagabond lover <text:s text:c="11"/>Vallee-Zimmermann <text:s text:c="36"/>Orchestre Harry Salter</text:p>
      <text:p text:style-name="Standard">Pagan love song <text:s text:c="28"/>Freed-Brown <text:s text:c="47"/>Orchestre Sam Lanin</text:p>
      <text:p text:style-name="Standard"/>
      <text:p text:style-name="Standard"/>
      <text:p text:style-name="Standard">Boublitshki <text:s text:c="36"/>Fox-trot <text:s text:c="47"/>The Charleston Serenaders</text:p>
      <text:p text:style-name="Standard">Together,waltz <text:s text:c="31"/>Sylva, Brown et Henderson <text:s text:c="41"/>«  <text:s text:c="68"/></text:p>
      <text:p text:style-name="Standard"><text:s text:c="20"/></text:p>
      <text:p text:style-name="Standard"><text:s text:c="6"/></text:p>
      <text:p text:style-name="Standard"/>
      <text:p text:style-name="Standard"><text:s text:c="24"/></text:p>
      <text:p text:style-name="Standard"/>
      <text:p text:style-name="Standard">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51"/>POCHETTE <text:s/>4 <text:s text:c="6"/>9 disques</text:p>
      <text:p text:style-name="Standard"/>
      <text:p text:style-name="Standard"/>
      <text:p text:style-name="Standard"/>
      <text:p text:style-name="Standard"/>
      <text:p text:style-name="Standard">Broadway, (London blues) <text:s text:c="8"/>Carey Morgan <text:s text:c="4"/>Speed 80 <text:s text:c="15"/>Orchestre Savoy Havana Band</text:p>
      <text:p text:style-name="Standard">My sweetie went away <text:s text:c="14"/>Turk et Handann <text:s text:c="7"/>«  <text:s text:c="47"/>« </text:p>
      <text:p text:style-name="Standard"/>
      <text:p text:style-name="Standard"/>
      <text:p text:style-name="Standard">Hi Ho the Merrio <text:s text:c="23"/>Brown-Davis-Conrad <text:s text:c="28"/>Orchestre Irving Aaronson</text:p>
      <text:p text:style-name="Standard">Sleepy Time Gall <text:s text:c="23"/>Alden-Elgan-Lorenzo-Whitting <text:s text:c="12"/>Orchestre Art Landry</text:p>
      <text:p text:style-name="Standard"/>
      <text:p text:style-name="Standard"/>
      <text:p text:style-name="Standard">Rose-Marie <text:s text:c="44"/>R Frim <text:s text:c="8"/>Speed 80 <text:s text:c="16"/>The Hannan Dance Band</text:p>
      <text:p text:style-name="Standard">Indian Love Call <text:s text:c="40"/>«  <text:s text:c="19"/>«  <text:s text:c="40"/>« </text:p>
      <text:p text:style-name="Standard"/>
      <text:p text:style-name="Standard"/>
      <text:p text:style-name="Standard">Constantinople <text:s text:c="38"/>Carlton <text:s text:c="41"/>Orchestre Jack Hylton</text:p>
      <text:p text:style-name="Standard">I want to be alone with Mary Brown <text:s text:c="4"/>Gilbert <text:s text:c="60"/>« </text:p>
      <text:p text:style-name="Standard"/>
      <text:p text:style-name="Standard"/>
      <text:p text:style-name="Standard">I never know <text:s text:c="42"/>Fiorito <text:s text:c="41"/>Orchestre Savoy Orpheans</text:p>
      <text:p text:style-name="Standard">Headin for Louisville <text:s text:c="29"/>J Meyer <text:s text:c="58"/>« </text:p>
      <text:p text:style-name="Standard"/>
      <text:p text:style-name="Standard"/>
      <text:p text:style-name="Standard">It happened in Monterey <text:s text:c="25"/>Wayne <text:s text:c="42"/>Orchestre Jack Hylton</text:p>
      <text:p text:style-name="Standard">Song of the dawn <text:s text:c="37"/>Ager et Yelen <text:s text:c="48"/>« </text:p>
      <text:p text:style-name="Standard"/>
      <text:p text:style-name="Standard"/>
      <text:p text:style-name="Standard">Mediterranean <text:s/>Blues <text:s text:c="30"/>Shermann Myers <text:s text:c="26"/>Debroy Somers Band</text:p>
      <text:p text:style-name="Standard">Mimosa <text:s text:c="51"/>Wallace et Evans <text:s text:c="44"/>« </text:p>
      <text:p text:style-name="Standard"/>
      <text:p text:style-name="Standard"/>
      <text:p text:style-name="Standard">Dancing tambourine <text:s text:c="32"/>W C Polla <text:s text:c="37"/>Piccadilly Revels Band</text:p>
      <text:p text:style-name="Standard">Just a memory <text:s text:c="42"/>Ray Henderson <text:s text:c="47"/>« </text:p>
      <text:p text:style-name="Standard"/>
      <text:p text:style-name="Standard"/>
      <text:p text:style-name="Standard">Barbara <text:s text:c="53"/>Sylver <text:s text:c="43"/>Orchestre Jack Hylton</text:p>
      <text:p text:style-name="Standard">Buffalo rhythm <text:s text:c="41"/>Arluck <text:s text:c="61"/>«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  <text:p text:style-name="P2"><text:s text:c="61"/>POCHETTE <text:s/>5 <text:s text:c="6"/>10 <text:s/>disques</text:p>
      <text:p text:style-name="P2"/>
      <text:p text:style-name="P2"/>
      <text:p text:style-name="P2"/>
      <text:p text:style-name="P2"/>
      <text:p text:style-name="P2"><text:s text:c="8"/>It's ray-ray-rayning <text:s text:c="24"/>Johnson, Scherman et Tobias <text:s text:c="12"/>Dancing Championship Massed Band :</text:p>
      <text:p text:style-name="P2"><text:s text:c="8"/>I'd never be happy till I got you <text:s text:c="4"/>M Leslie <text:s text:c="45"/>Debroy Somers Band, …</text:p>
      <text:p text:style-name="P2"/>
      <text:p text:style-name="P2"/>
      <text:p text:style-name="P2"><text:s text:c="8"/>Fado Sepulveda <text:s text:c="30"/>D Lucas Junot <text:s text:c="36"/>Guitare et violon</text:p>
      <text:p text:style-name="P2"><text:s text:c="8"/>Fado dos passarhinos <text:s text:c="22"/>Dr Antonio Menano <text:s text:c="37"/>« </text:p>
      <text:p text:style-name="P2"/>
      <text:p text:style-name="P2"/>
      <text:p text:style-name="P2"><text:s text:c="8"/>Sax-O- Phun <text:s text:c="35"/>Rudy Wiedoeft <text:s text:c="2"/>Oscar Levant <text:s text:c="10"/>Saxo et Piano</text:p>
      <text:p text:style-name="P2"><text:s text:c="8"/>La cinquantaine <text:s text:c="42"/>«  <text:s text:c="12"/>Marie <text:s text:c="32"/>« </text:p>
      <text:p text:style-name="P2"/>
      <text:p text:style-name="P2"/>
      <text:p text:style-name="P2"><text:s text:c="8"/>Just like a melody out of sky <text:s text:c="10"/>W Donaldson <text:s text:c="38"/>Orchestre Georges Olsen</text:p>
      <text:p text:style-name="P2"><text:s text:c="8"/>Get out and get under the moon <text:s text:c="6"/>Shay <text:s text:c="51"/>Orchestre Nat Shilkret</text:p>
      <text:p text:style-name="P2"/>
      <text:p text:style-name="P2"/>
      <text:p text:style-name="P2"><text:s text:c="8"/>Le bossu <text:s text:c="42"/>Yvonne George <text:s text:c="36"/>Orchestre Armand Bernard</text:p>
      <text:p text:style-name="P2"><text:s text:c="8"/>Les cloches de Nantes <text:s text:c="32"/>«  <text:s text:c="15"/>G Ferrari <text:s text:c="32"/>« </text:p>
      <text:p text:style-name="P2"/>
      <text:p text:style-name="P2"/>
      <text:p text:style-name="P2"><text:s text:c="8"/>You remind me of a naugthy... <text:s text:c="9"/>Sarony <text:s text:c="49"/>The Revellers</text:p>
      <text:p text:style-name="P2"><text:s text:c="8"/>The varsity drag <text:s text:c="31"/>De Sylva-Brown-Henderson <text:s text:c="25"/>« </text:p>
      <text:p text:style-name="P2"/>
      <text:p text:style-name="P2"/>
      <text:p text:style-name="P2"><text:s text:c="8"/>Ramona <text:s text:c="44"/>Wayne <text:s text:c="49"/>Orchestre Jack Hylton</text:p>
      <text:p text:style-name="P2"><text:s text:c="8"/>Sunshine <text:s text:c="43"/>Berlin <text:s text:c="61"/>« </text:p>
      <text:p text:style-name="P2"/>
      <text:p text:style-name="P2"/>
      <text:p text:style-name="P2"><text:s text:c="8"/>Singing in the rain <text:s text:c="28"/>Freed et Brown <text:s text:c="46"/>« </text:p>
      <text:p text:style-name="P2"><text:s text:c="8"/>Orange blossom time <text:s text:c="23"/>Goodwin et Edwards <text:s text:c="38"/>« </text:p>
      <text:p text:style-name="P2"/>
      <text:p text:style-name="P2"/>
      <text:p text:style-name="P2"><text:s text:c="8"/>My dream lover <text:s text:c="32"/>Schertzinger <text:s text:c="51"/>« </text:p>
      <text:p text:style-name="P2"><text:s text:c="8"/>Nobody's using it now <text:s text:c="31"/>«  <text:s text:c="59"/>« </text:p>
      <text:p text:style-name="P2"/>
      <text:p text:style-name="P2"/>
      <text:p text:style-name="P2"><text:s text:c="7"/>I kiss your hand, madame <text:s text:c="19"/>Erwin <text:s text:c="60"/>« </text:p>
      <text:p text:style-name="P2"><text:s text:c="7"/>Sally of my dreams <text:s text:c="29"/>Kernell <text:s text:c="58"/>« </text:p>
      <text:p text:style-name="P2"><text:s text:c="7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vier paillard</meta:initial-creator>
    <meta:creation-date>2021-02-19T14:22:15.28</meta:creation-date>
    <dc:date>2021-03-02T13:03:34.99</dc:date>
    <dc:creator>xavier paillard</dc:creator>
    <meta:editing-duration>PT4H13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5" meta:paragraph-count="115" meta:word-count="770" meta:character-count="12263"/>
  </office:meta>
</office:document-meta>
</file>